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9000003E6B749EADF7B9DE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1.189cm" svg:y="0.873cm" svg:width="19.856cm" svg:height="11.1cm" draw:z-index="0"><draw:image xlink:href="Pictures/10000201000006F9000003E6B749EADF7B9DEF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47:31.662000000</meta:creation-date>
    <dc:date>2017-09-14T11:50:27.553000000</dc:date>
    <meta:editing-duration>PT2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